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2ba8f60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normal" officeooo:rsid="00902c52" officeooo:paragraph-rsid="03126dcf" style:font-size-asian="9pt" style:font-style-asian="normal" style:font-size-complex="9pt" style:font-style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" fo:font-size="6pt" officeooo:paragraph-rsid="03126dcf" style:font-size-asian="5.25pt" style:font-size-complex="6pt"/>
    </style:style>
    <style:style style:name="P6" style:family="paragraph" style:parent-style-name="DICTAMEN">
      <style:paragraph-properties fo:line-height="150%"/>
      <style:text-properties style:use-window-font-color="true" loext:opacity="0%" style:font-name="Verdana" fo:font-size="11pt" officeooo:paragraph-rsid="02c4f8c4" fo:background-color="transparent" style:font-size-asian="11pt" style:font-size-complex="11pt"/>
    </style:style>
    <style:style style:name="P7" style:family="paragraph" style:parent-style-name="DICTAMEN">
      <style:paragraph-properties fo:line-height="150%"/>
      <style:text-properties style:use-window-font-color="true" loext:opacity="0%" style:font-name="Verdana" fo:font-size="11pt" officeooo:paragraph-rsid="02ba8f60" fo:background-color="transparent" style:font-size-asian="11pt" style:font-size-complex="11pt"/>
    </style:style>
    <style:style style:name="P8" style:family="paragraph" style:parent-style-name="DICTAMEN">
      <style:paragraph-properties fo:line-height="150%"/>
      <style:text-properties style:use-window-font-color="true" loext:opacity="0%" style:font-name="Verdana" fo:font-size="11pt" officeooo:paragraph-rsid="02bac279" fo:background-color="transparent" style:font-size-asian="11pt" style:font-size-complex="11pt"/>
    </style:style>
    <style:style style:name="P9" style:family="paragraph" style:parent-style-name="DICTAMEN">
      <style:paragraph-properties fo:line-height="150%"/>
      <style:text-properties style:use-window-font-color="true" loext:opacity="0%" style:font-name="Verdana" fo:font-size="11pt" officeooo:paragraph-rsid="02c2bb49" fo:background-color="transparent" style:font-size-asian="11pt" style:font-size-complex="11pt"/>
    </style:style>
    <style:style style:name="P10" style:family="paragraph" style:parent-style-name="DICTAMEN">
      <style:paragraph-properties fo:line-height="150%"/>
      <style:text-properties style:use-window-font-color="true" loext:opacity="0%" style:font-name="Verdana" fo:font-size="11pt" officeooo:paragraph-rsid="02d8d0b1" fo:background-color="transparent" style:font-size-asian="11pt" style:font-size-complex="11pt"/>
    </style:style>
    <style:style style:name="P11" style:family="paragraph" style:parent-style-name="DICTAMEN">
      <style:paragraph-properties fo:line-height="150%"/>
      <style:text-properties style:use-window-font-color="true" loext:opacity="0%" style:font-name="Verdana" fo:font-size="11pt" officeooo:paragraph-rsid="02c62cf5" fo:background-color="transparent" style:font-size-asian="11pt" style:font-size-complex="11pt"/>
    </style:style>
    <style:style style:name="P12" style:family="paragraph" style:parent-style-name="TITEXP">
      <style:paragraph-properties fo:line-height="150%"/>
      <style:text-properties style:use-window-font-color="true" loext:opacity="0%" style:font-name="Verdana" fo:font-size="11pt" fo:background-color="transparent" style:font-size-asian="11pt" style:font-size-complex="11pt"/>
    </style:style>
    <style:style style:name="P13" style:family="paragraph" style:parent-style-name="DICTAMEN">
      <style:paragraph-properties fo:line-height="150%"/>
      <style:text-properties style:use-window-font-color="true" loext:opacity="0%" style:font-name="Verdana" fo:font-size="11pt" officeooo:paragraph-rsid="03248af9" fo:background-color="transparent" style:font-size-asian="11pt" style:font-size-complex="11pt"/>
    </style:style>
    <style:style style:name="P14" style:family="paragraph" style:parent-style-name="TITEXP">
      <style:paragraph-properties fo:line-height="150%"/>
      <style:text-properties style:use-window-font-color="true" loext:opacity="0%" style:font-name="Verdana" fo:font-size="11pt" officeooo:rsid="028f6d04" officeooo:paragraph-rsid="028f6d04" fo:background-color="transparent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Verdana" fo:font-size="11pt" fo:font-style="italic" officeooo:paragraph-rsid="00329769" fo:background-color="transparent" style:font-size-asian="11pt" style:font-style-asian="italic" style:font-name-complex="Arial" style:font-size-complex="11pt"/>
    </style:style>
    <style:style style:name="P16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c62cf5" fo:background-color="transparent" style:font-size-asian="11pt" style:font-weight-asian="normal" style:font-size-complex="11pt" style:font-weight-complex="normal"/>
    </style:style>
    <style:style style:name="P17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bac279" fo:background-color="transparent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d76c58" fo:background-color="transparent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e24165" fo:background-color="transparent" style:font-size-asian="11pt" style:font-weight-asian="normal" style:font-size-complex="11pt" style:font-weight-complex="normal"/>
    </style:style>
    <style:style style:name="P20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e3d448" fo:background-color="transparent" style:font-size-asian="11pt" style:font-weight-asian="normal" style:font-size-complex="11pt" style:font-weight-complex="normal"/>
    </style:style>
    <style:style style:name="P21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ea3bf7" fo:background-color="transparent" style:font-size-asian="11pt" style:font-weight-asian="normal" style:font-size-complex="11pt" style:font-weight-complex="normal"/>
    </style:style>
    <style:style style:name="P22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eaa1a2" fo:background-color="transparent" style:font-size-asian="11pt" style:font-weight-asian="normal" style:font-size-complex="11pt" style:font-weight-complex="normal"/>
    </style:style>
    <style:style style:name="P23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f2211b" fo:background-color="transparent" style:font-size-asian="11pt" style:font-weight-asian="normal" style:font-size-complex="11pt" style:font-weight-complex="normal"/>
    </style:style>
    <style:style style:name="P24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bb8471" fo:background-color="transparent" style:font-size-asian="11pt" style:font-weight-asian="normal" style:font-size-complex="11pt" style:font-weight-complex="normal"/>
    </style:style>
    <style:style style:name="P25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30dba92" fo:background-color="transparent" style:font-size-asian="11pt" style:font-weight-asian="normal" style:font-size-complex="11pt" style:font-weight-complex="normal"/>
    </style:style>
    <style:style style:name="P26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2b7b333" officeooo:paragraph-rsid="02b7b333" fo:background-color="transparent" style:font-size-asian="11pt" style:font-weight-asian="normal" style:font-size-complex="11pt" style:font-weight-complex="normal"/>
    </style:style>
    <style:style style:name="P27" style:family="paragraph" style:parent-style-name="DICTAMEN">
      <style:paragraph-properties fo:line-height="150%"/>
      <style:text-properties style:use-window-font-color="true" loext:opacity="0%" style:font-name="Verdana" fo:font-size="11pt" fo:font-weight="normal" officeooo:rsid="0310408c" officeooo:paragraph-rsid="0310408c" fo:background-color="transparent" style:font-size-asian="11pt" style:font-weight-asian="normal" style:font-size-complex="11pt" style:font-weight-complex="normal"/>
    </style:style>
    <style:style style:name="P28" style:family="paragraph" style:parent-style-name="DICTAMEN">
      <style:paragraph-properties fo:line-height="150%"/>
      <style:text-properties style:use-window-font-color="true" loext:opacity="0%" style:font-name="Verdana" fo:font-size="11pt" fo:font-weight="bold" officeooo:rsid="030dba92" officeooo:paragraph-rsid="030dba92" fo:background-color="transparent" style:font-size-asian="11pt" style:font-weight-asian="bold" style:font-size-complex="11pt" style:font-weight-complex="bold"/>
    </style:style>
    <style:style style:name="P29" style:family="paragraph" style:parent-style-name="DICTAMEN">
      <style:paragraph-properties fo:line-height="150%"/>
      <style:text-properties style:use-window-font-color="true" loext:opacity="0%" style:font-name="Verdana" fo:font-size="11pt" fo:font-weight="bold" officeooo:rsid="02b7b333" officeooo:paragraph-rsid="02bb8471" fo:background-color="transparent" style:font-size-asian="11pt" style:font-weight-asian="bold" style:font-size-complex="11pt" style:font-weight-complex="bold"/>
    </style:style>
    <style:style style:name="P30" style:family="paragraph" style:parent-style-name="DICTAMEN">
      <style:paragraph-properties fo:line-height="150%"/>
      <style:text-properties style:use-window-font-color="true" loext:opacity="0%" style:font-name="Verdana" fo:font-size="11pt" fo:font-weight="bold" officeooo:rsid="031413b8" officeooo:paragraph-rsid="031413b8" fo:background-color="transparent" style:font-size-asian="11pt" style:font-weight-asian="bold" style:font-size-complex="11pt" style:font-weight-complex="bold"/>
    </style:style>
    <style:style style:name="P31" style:family="paragraph" style:parent-style-name="TITEXP">
      <loext:graphic-properties draw:fill-hatch-name="hatch"/>
      <style:paragraph-properties fo:margin-top="0cm" fo:margin-bottom="0cm" style:contextual-spacing="false" fo:line-height="150%"/>
      <style:text-properties style:use-window-font-color="true" loext:opacity="0%" style:font-name="Verdana" fo:font-size="11pt" officeooo:rsid="0293b00d" officeooo:paragraph-rsid="0293b00d" fo:background-color="#ffff00" style:font-size-asian="11pt" style:font-size-complex="11pt"/>
    </style:style>
    <style:style style:name="P32" style:family="paragraph" style:parent-style-name="TITEXP">
      <style:paragraph-properties fo:line-height="150%"/>
      <style:text-properties style:use-window-font-color="true" loext:opacity="0%" style:font-name="Verdana" fo:font-size="11pt" officeooo:paragraph-rsid="02242e3b" style:font-size-asian="11pt" style:font-size-complex="11pt"/>
    </style:style>
    <style:style style:name="P33" style:family="paragraph" style:parent-style-name="DICTAMEN">
      <style:paragraph-properties fo:line-height="150%"/>
      <style:text-properties style:use-window-font-color="true" loext:opacity="0%" style:text-line-through-style="none" style:text-line-through-type="none" style:font-name="Verdana" fo:font-size="11pt" fo:font-weight="normal" officeooo:rsid="02b7b333" officeooo:paragraph-rsid="03058caa" fo:background-color="transparent" style:font-size-asian="11pt" style:font-weight-asian="normal" style:font-size-complex="11pt" style:font-weight-complex="normal"/>
    </style:style>
    <style:style style:name="P34" style:family="paragraph" style:parent-style-name="Standard" style:master-page-name="MP0">
      <loext:graphic-properties draw:fill-gradient-name="gradient" draw:fill-hatch-name="hatch"/>
      <style:paragraph-properties fo:line-height="150%" fo:text-align="justify" style:justify-single-word="false" style:page-number="auto" fo:break-before="page"/>
      <style:text-properties style:use-window-font-color="true" loext:opacity="0%" style:font-name="Verdana" fo:font-size="11pt" officeooo:rsid="02b543b6" officeooo:paragraph-rsid="02b2da18" fo:background-color="transparent" style:font-size-asian="11pt" style:font-size-complex="11pt"/>
    </style:style>
    <style:style style:name="P35" style:family="paragraph" style:parent-style-name="DICTAMEN">
      <style:paragraph-properties fo:line-height="150%"/>
      <style:text-properties style:use-window-font-color="true" loext:opacity="0%" style:font-name="Verdana" fo:font-size="11pt" fo:font-weight="bold" officeooo:rsid="031413b8" officeooo:paragraph-rsid="031413b8" fo:background-color="transparent" style:font-size-asian="11pt" style:font-weight-asian="bold" style:font-size-complex="11pt" style:font-weight-complex="bold"/>
    </style:style>
    <style:style style:name="T1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2b7b333" style:font-weight-asian="bold" style:font-weight-complex="bold"/>
    </style:style>
    <style:style style:name="T4" style:family="text">
      <style:text-properties fo:font-weight="bold" officeooo:rsid="02eaa1a2" style:font-weight-asian="bold" style:font-weight-complex="bold"/>
    </style:style>
    <style:style style:name="T5" style:family="text">
      <style:text-properties fo:font-weight="bold" officeooo:rsid="02ec7e7c" style:font-weight-asian="bold" style:font-weight-complex="bold"/>
    </style:style>
    <style:style style:name="T6" style:family="text">
      <style:text-properties fo:font-weight="bold" officeooo:rsid="02bd62da" style:font-weight-asian="bold" style:font-weight-complex="bold"/>
    </style:style>
    <style:style style:name="T7" style:family="text">
      <style:text-properties fo:font-weight="bold" officeooo:rsid="02cbbe81" style:font-weight-asian="bold" style:font-weight-complex="bold"/>
    </style:style>
    <style:style style:name="T8" style:family="text">
      <style:text-properties fo:font-weight="bold" officeooo:rsid="02d8d0b1" style:font-weight-asian="bold" style:font-weight-complex="bold"/>
    </style:style>
    <style:style style:name="T9" style:family="text">
      <style:text-properties fo:font-weight="bold" officeooo:rsid="02eece7d" style:font-weight-asian="bold" style:font-weight-complex="bold"/>
    </style:style>
    <style:style style:name="T10" style:family="text">
      <style:text-properties fo:font-weight="bold" officeooo:rsid="0323cdae" style:font-weight-asian="bold" style:font-weight-complex="bold"/>
    </style:style>
    <style:style style:name="T11" style:family="text">
      <style:text-properties fo:font-weight="bold" style:font-weight-asian="bold" style:font-name-complex="Verdana"/>
    </style:style>
    <style:style style:name="T12" style:family="text">
      <style:text-properties fo:font-weight="bold" officeooo:rsid="001f8d36" style:font-weight-asian="bold" style:font-name-complex="Verdan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b7b333" style:font-weight-asian="normal" style:font-weight-complex="normal"/>
    </style:style>
    <style:style style:name="T15" style:family="text">
      <style:text-properties fo:font-weight="normal" officeooo:rsid="02ba8f60" style:font-weight-asian="normal" style:font-weight-complex="normal"/>
    </style:style>
    <style:style style:name="T16" style:family="text">
      <style:text-properties fo:font-weight="normal" officeooo:rsid="02bd62da" style:font-weight-asian="normal" style:font-weight-complex="normal"/>
    </style:style>
    <style:style style:name="T17" style:family="text">
      <style:text-properties fo:font-weight="normal" officeooo:rsid="02d8d0b1" style:font-weight-asian="normal" style:font-weight-complex="normal"/>
    </style:style>
    <style:style style:name="T18" style:family="text">
      <style:text-properties fo:font-weight="normal" officeooo:rsid="02d92d61" style:font-weight-asian="normal" style:font-weight-complex="normal"/>
    </style:style>
    <style:style style:name="T19" style:family="text">
      <style:text-properties fo:font-weight="normal" officeooo:rsid="02fd16cd" style:font-weight-asian="normal" style:font-weight-complex="normal"/>
    </style:style>
    <style:style style:name="T20" style:family="text">
      <style:text-properties fo:font-weight="normal" officeooo:rsid="030ec73d" style:font-weight-asian="normal" style:font-weight-complex="normal"/>
    </style:style>
    <style:style style:name="T21" style:family="text">
      <style:text-properties fo:font-weight="normal" officeooo:rsid="030a40a5" style:font-weight-asian="normal" style:font-weight-complex="normal"/>
    </style:style>
    <style:style style:name="T22" style:family="text">
      <style:text-properties fo:font-weight="normal" officeooo:rsid="0325a6fb" style:font-weight-asian="normal" style:font-weight-complex="normal"/>
    </style:style>
    <style:style style:name="T23" style:family="text">
      <style:text-properties fo:font-style="normal" fo:font-weight="normal" officeooo:rsid="02b7b333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2c2bb49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2bf1cbf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325a6fb" style:font-style-asian="normal" style:font-weight-asian="normal" style:font-style-complex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2c7aa02"/>
    </style:style>
    <style:style style:name="T29" style:family="text">
      <style:text-properties officeooo:rsid="02c8a774"/>
    </style:style>
    <style:style style:name="T30" style:family="text">
      <style:text-properties officeooo:rsid="02cd4027"/>
    </style:style>
    <style:style style:name="T31" style:family="text">
      <style:text-properties officeooo:rsid="02cd4d5d"/>
    </style:style>
    <style:style style:name="T32" style:family="text">
      <style:text-properties officeooo:rsid="02ce23a7"/>
    </style:style>
    <style:style style:name="T33" style:family="text">
      <style:text-properties officeooo:rsid="02d01760"/>
    </style:style>
    <style:style style:name="T34" style:family="text">
      <style:text-properties officeooo:rsid="02d1fd6a"/>
    </style:style>
    <style:style style:name="T35" style:family="text">
      <style:text-properties officeooo:rsid="02d3bf57"/>
    </style:style>
    <style:style style:name="T36" style:family="text">
      <style:text-properties officeooo:rsid="02d5bc46"/>
    </style:style>
    <style:style style:name="T37" style:family="text">
      <style:text-properties officeooo:rsid="02dd455a"/>
    </style:style>
    <style:style style:name="T38" style:family="text">
      <style:text-properties officeooo:rsid="02e24165"/>
    </style:style>
    <style:style style:name="T39" style:family="text">
      <style:text-properties officeooo:rsid="02e31a6a"/>
    </style:style>
    <style:style style:name="T40" style:family="text">
      <style:text-properties officeooo:rsid="02e3d448"/>
    </style:style>
    <style:style style:name="T41" style:family="text">
      <style:text-properties officeooo:rsid="02e50947"/>
    </style:style>
    <style:style style:name="T42" style:family="text">
      <style:text-properties officeooo:rsid="02e5e52d"/>
    </style:style>
    <style:style style:name="T43" style:family="text">
      <style:text-properties officeooo:rsid="02eb95a5"/>
    </style:style>
    <style:style style:name="T44" style:family="text">
      <style:text-properties officeooo:rsid="02ee54ab"/>
    </style:style>
    <style:style style:name="T45" style:family="text">
      <style:text-properties officeooo:rsid="02f2211b"/>
    </style:style>
    <style:style style:name="T46" style:family="text">
      <style:text-properties officeooo:rsid="02df3f7c"/>
    </style:style>
    <style:style style:name="T47" style:family="text">
      <style:text-properties officeooo:rsid="02e0d7e4"/>
    </style:style>
    <style:style style:name="T48" style:family="text">
      <style:text-properties officeooo:rsid="02d76c58"/>
    </style:style>
    <style:style style:name="T49" style:family="text">
      <style:text-properties officeooo:rsid="02fd16cd"/>
    </style:style>
    <style:style style:name="T50" style:family="text">
      <style:text-properties style:text-line-through-style="none" style:text-line-through-type="none"/>
    </style:style>
    <style:style style:name="T51" style:family="text">
      <style:text-properties style:text-line-through-style="none" style:text-line-through-type="none" fo:font-weight="normal" officeooo:rsid="02b7b333" style:font-weight-asian="normal" style:font-weight-complex="normal"/>
    </style:style>
    <style:style style:name="T52" style:family="text">
      <style:text-properties style:text-line-through-style="none" style:text-line-through-type="none" fo:font-weight="normal" officeooo:rsid="030a7189" style:font-weight-asian="normal" style:font-weight-complex="normal"/>
    </style:style>
    <style:style style:name="T53" style:family="text">
      <style:text-properties style:text-line-through-style="none" style:text-line-through-type="none" fo:font-weight="bold" officeooo:rsid="030a7189" style:font-weight-asian="bold" style:font-weight-complex="bold"/>
    </style:style>
    <style:style style:name="T54" style:family="text">
      <style:text-properties style:text-line-through-style="none" style:text-line-through-type="none" officeooo:rsid="030a7189"/>
    </style:style>
    <style:style style:name="T55" style:family="text">
      <style:text-properties style:text-line-through-style="none" style:text-line-through-type="none" officeooo:rsid="030c681f"/>
    </style:style>
    <style:style style:name="T56" style:family="text">
      <style:text-properties officeooo:rsid="030ec73d"/>
    </style:style>
    <style:style style:name="T57" style:family="text">
      <style:text-properties officeooo:rsid="0310408c"/>
    </style:style>
    <style:style style:name="T58" style:family="text">
      <style:text-properties officeooo:rsid="031fd9c3"/>
    </style:style>
    <style:style style:name="T59" style:family="text">
      <style:text-properties officeooo:rsid="0320eefe"/>
    </style:style>
    <style:style style:name="T60" style:family="text">
      <style:text-properties officeooo:rsid="0323cdae"/>
    </style:style>
    <style:style style:name="T61" style:family="text">
      <style:text-properties style:text-underline-style="none"/>
    </style:style>
    <style:style style:name="T62" style:family="text">
      <style:text-properties officeooo:rsid="030ab91b"/>
    </style:style>
    <style:style style:name="T63" style:family="text">
      <style:text-properties officeooo:rsid="02fff7e4"/>
    </style:style>
    <style:style style:name="T64" style:family="text">
      <style:text-properties officeooo:rsid="030c681f"/>
    </style:style>
    <style:style style:name="T65" style:family="text">
      <style:text-properties officeooo:rsid="031c6473"/>
    </style:style>
    <style:style style:name="T66" style:family="text">
      <style:text-properties style:use-window-font-color="true" loext:opacity="0%" style:font-name="Verdana" fo:font-size="11pt" officeooo:rsid="01cb1929" fo:background-color="transparent" loext:char-shading-value="0" style:font-name-asian="Verdana" style:font-size-asian="11pt" style:font-name-complex="Verdana" style:font-size-complex="11pt"/>
    </style:style>
    <style:style style:name="T67" style:family="text">
      <style:text-properties style:use-window-font-color="true" loext:opacity="0%" style:font-name="Verdana" fo:font-size="11pt" officeooo:rsid="0321ac31" fo:background-color="transparent" loext:char-shading-value="0" style:font-name-asian="Verdana" style:font-size-asian="11pt" style:font-name-complex="Verdana" style:font-size-complex="11pt"/>
    </style:style>
    <style:style style:name="T68" style:family="text">
      <style:text-properties style:use-window-font-color="true" loext:opacity="0%" style:font-name="Verdana" fo:font-size="11pt" fo:font-weight="bold" officeooo:rsid="01cb1929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69" style:family="text">
      <style:text-properties officeooo:rsid="0323e51e"/>
    </style:style>
    <style:style style:name="T70" style:family="text">
      <style:text-properties officeooo:rsid="0325a6fb"/>
    </style:style>
    <style:style style:name="T71" style:family="text">
      <style:text-properties officeooo:rsid="0326dbd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2">A</text:span><text:span text:style-name="T11">l Pleno de la Cámara de Diputados de la Provincia:</text:span></text:p>
      <text:p text:style-name="P15"/>
      <text:p text:style-name="P2"><text:span text:style-name="Fuente_20_de_20_párrafo_20_predeter."><text:span text:style-name="T66">La Comisión de </text:span></text:span><text:span text:style-name="Fuente_20_de_20_párrafo_20_predeter."><text:span text:style-name="T68">Presupuesto y Hacienda</text:span></text:span><text:span text:style-name="Fuente_20_de_20_párrafo_20_predeter."><text:span text:style-name="T66"> ha considerado el proyecto de</text:span></text:span><text:span text:style-name="Fuente_20_de_20_párrafo_20_predeter."><text:span text:style-name="T68"> Ley 53742 CD-UCR-UNIDOS PARA CAMBIAR SANTA FE </text:span></text:span><text:span text:style-name="Fuente_20_de_20_párrafo_20_predeter."><text:span text:style-name="T66">de la diputada Galnares, por el cual se crea el </text:span></text:span><text:span text:style-name="Fuente_20_de_20_párrafo_20_predeter."><text:span text:style-name="T67">P</text:span></text:span><text:span text:style-name="Fuente_20_de_20_párrafo_20_predeter."><text:span text:style-name="T66">rograma de </text:span></text:span><text:span text:style-name="Fuente_20_de_20_párrafo_20_predeter."><text:span text:style-name="T67">V</text:span></text:span><text:span text:style-name="Fuente_20_de_20_párrafo_20_predeter."><text:span text:style-name="T66">oluntariado </text:span></text:span><text:span text:style-name="Fuente_20_de_20_párrafo_20_predeter."><text:span text:style-name="T67">A</text:span></text:span><text:span text:style-name="Fuente_20_de_20_párrafo_20_predeter."><text:span text:style-name="T66">mbiental en el ámbito del Ministerio de Ambiente y Cambio Climático u organismo que en el futuro se reemplace; que cuenta con dictamen de la Comisión de Medio Ambiente y Recursos Naturales; y, por las razones expuestas en los fundamentos y las que podrá dar el miembro informante, esta Comisión aconseja la aprobación del siguiente texto con modificaciones:</text:span></text:span></text:p>
      <text:p text:style-name="P31"/>
      <text:p text:style-name="P32"/>
      <text:p text:style-name="P32">LA LEGISLATURA DE LA PROVINCIA DE SANTA FE </text:p>
      <text:p text:style-name="P32">SANCIONA CON FUERZA DE </text:p>
      <text:p text:style-name="P32">LEY:</text:p>
      <text:p text:style-name="P12">VOLUNTARIADO AMBIENTAL – <text:span text:style-name="T49">triple impacto </text:span></text:p>
      <text:p text:style-name="P14"/>
      <text:p text:style-name="P6"><text:span text:style-name="T3">ARTÍCULO 1 - Programa.</text:span><text:span text:style-name="T14"> Créase el "Programa de Voluntariado Ambiental – </text:span><text:span text:style-name="T19">Triple Impacto</text:span><text:span text:style-name="T14">" en el ámbito del Ministerio de Ambiente y Cambio Climático u organismo que en el futuro lo reemplace.</text:span></text:p>
      <text:p text:style-name="P7"/>
      <text:p text:style-name="P7"><text:span text:style-name="T3">ARTÍCULO 2 - Objeto. </text:span><text:span text:style-name="T14">El </text:span><text:span text:style-name="T19">P</text:span><text:span text:style-name="T14">rograma de Voluntariado Ambiental – </text:span><text:span text:style-name="T19">Triple Impacto</text:span><text:span text:style-name="T14"> tiene por objeto fomentar la participación de los </text:span><text:span text:style-name="T51">habitantes</text:span><text:span text:style-name="T14"> en acciones llevadas a cabo por el </text:span><text:span text:style-name="T16">E</text:span><text:span text:style-name="T14">stado </text:span><text:span text:style-name="T16">P</text:span><text:span text:style-name="T14">rovincial relacionadas a la preservación, conservación, mejora y recuperación del ambiente y los recursos naturales; concientización y educación ambiental; protección de la flora y fauna autóctonas; entre otras </text:span><text:span text:style-name="T16">relacionadas con el objeto de la presente.</text:span></text:p>
      <text:p text:style-name="P7"/>
      <text:p text:style-name="P13"><text:span text:style-name="T3">ARTÍCULO 3 – Voluntari</text:span><text:span text:style-name="T6">ado ambiental</text:span><text:span text:style-name="T3">. </text:span><text:span text:style-name="T14">A los fines de esta ley se entiende como voluntari</text:span><text:span text:style-name="T16">ado ambiental </text:span><text:span text:style-name="T14">a aquella</text:span><text:span text:style-name="T16">s</text:span><text:span text:style-name="T14"> persona</text:span><text:span text:style-name="T16">s</text:span><text:span text:style-name="T14"> </text:span><text:span text:style-name="T16">humanas </text:span><text:span text:style-name="T14">que </text:span><text:span text:style-name="T21">desarrollan por su libre determinación de forma gratuita, altruista y solidaria, actividades </text:span></text:p>
      <text:p text:style-name="P13"><text:soft-page-break/><text:span text:style-name="T21">vinculadas a la protección del ambiente, sin recibir por ello remuneración ni contraprestación</text:span><text:span text:style-name="T14">, ni considerarse enmarcado en una relación laboral con el Estado.</text:span></text:p>
      <text:p text:style-name="P8"/>
      <text:p text:style-name="P9"><text:span text:style-name="T3">ARTÍCULO 4 – Registro </text:span><text:span text:style-name="T7">provincial</text:span><text:span text:style-name="T3">. </text:span><text:span text:style-name="T23">Créase en el ámbito de la </text:span><text:span text:style-name="T26">A</text:span><text:span text:style-name="T23">utoridad de </text:span><text:span text:style-name="T26">A</text:span><text:span text:style-name="T23">plicación, el Registro Provincial de Voluntarios Ambientales. Para inscribirse, las personas deben ser mayor de 18 años, y tener domicilio en la provincia de Santa Fe. El formulario de inscripción deberá contener los datos personales y de contacto de cada </text:span><text:span text:style-name="T24">persona voluntaria inscripta.</text:span><text:span text:style-name="T23"> La Secretaría de Tecnologías para la Gestión del Ministerio de Gobierno e Innovación Pública</text:span><text:span text:style-name="T25">, o aquella que en el futuro la reemplace,</text:span><text:span text:style-name="T23"> instrumentará los mecanismos que posibiliten la inscripción </text:span><text:span text:style-name="T24">de las personas voluntarias </text:span><text:span text:style-name="T23">a través de medios digitales. </text:span></text:p>
      <text:p text:style-name="P8"/>
      <text:p text:style-name="P10"><text:span text:style-name="T3">ARTÍCULO 5 – </text:span><text:span text:style-name="T8">Autoridad de aplicación. </text:span><text:span text:style-name="T17">Es </text:span><text:span text:style-name="T22">A</text:span><text:span text:style-name="T17">utoridad de </text:span><text:span text:style-name="T22">A</text:span><text:span text:style-name="T17">plicación de la presente el </text:span><text:span text:style-name="T14">Ministerio de Ambiente y Cambio Climático u organismo que en el futuro lo reemplace. </text:span><text:span text:style-name="T18">Son sus </text:span><text:span text:style-name="T52">funciones</text:span><text:span text:style-name="T53">:</text:span></text:p>
      <text:p text:style-name="P11"/>
      <text:p text:style-name="P16">a) administrar el Registro Provincial de Voluntarios Ambientales;</text:p>
      <text:p text:style-name="P17"/>
      <text:p text:style-name="P17">b) <text:span text:style-name="T28">e</text:span>fectuar las convocatorias a la inscripción en el registro, por el plazo que considere pertinente y cuando lo estime necesario;</text:p>
      <text:p text:style-name="P17"/>
      <text:p text:style-name="P17">c) <text:span text:style-name="T29">c</text:span>oordinar con otras reparticiones del <text:span text:style-name="T70">E</text:span>stado <text:span text:style-name="T70">P</text:span>rovincial la implementación del programa;</text:p>
      <text:p text:style-name="P17"/>
      <text:p text:style-name="P17">d) <text:span text:style-name="T30">d</text:span>iseñar, planificar y ejecutar acciones en las cuales puedan participar los <text:span text:style-name="T70">V</text:span>oluntarios <text:span text:style-name="T70">A</text:span><text:span text:style-name="T46">mbientales</text:span>;</text:p>
      <text:p text:style-name="P17"/>
      <text:p text:style-name="P17">e) <text:span text:style-name="T30">c</text:span>apacitar y brindar a<text:span text:style-name="T30">l </text:span><text:span text:style-name="T70">V</text:span><text:span text:style-name="T30">oluntariado </text:span><text:span text:style-name="T70">A</text:span><text:span text:style-name="T47">mbiental</text:span> las herramientas necesarias para las actividades;</text:p>
      <text:p text:style-name="P17"/>
      <text:p text:style-name="P17">f) <text:span text:style-name="T31">d</text:span>ifundir las actividades a través de las <text:span text:style-name="T31">t</text:span>ecnologías de la <text:span text:style-name="T31">i</text:span>nformación y la <text:span text:style-name="T31">c</text:span>omunicación, por medio de campañas en redes sociales;</text:p>
      <text:p text:style-name="P17"/>
      <text:p text:style-name="P17"><text:soft-page-break/>g) <text:span text:style-name="T32">p</text:span>roponer la creación de incentivos de fomento para la participación de<text:span text:style-name="T32">l</text:span> <text:span text:style-name="T70">V</text:span><text:span text:style-name="T32">oluntariado </text:span><text:span text:style-name="T70">A</text:span><text:span text:style-name="T46">mbiental;</text:span></text:p>
      <text:p text:style-name="P17"/>
      <text:p text:style-name="P17">h) <text:span text:style-name="T33">o</text:span>torgar certificados de asistencia a las actividades de <text:span text:style-name="T70">V</text:span>oluntariado <text:span text:style-name="T70">A</text:span><text:span text:style-name="T46">mbiental</text:span>;</text:p>
      <text:p text:style-name="P17"/>
      <text:p text:style-name="P17">i) <text:span text:style-name="T34">c</text:span>elebrar convenios con organismos públicos de orden municipal, provincial, nacional <text:span text:style-name="T35">y</text:span> organizaciones de la sociedad civil para implementar la presente ley; y,</text:p>
      <text:p text:style-name="P17"/>
      <text:p text:style-name="P17">j) <text:span text:style-name="T36">g</text:span>estionar recursos financieros para el desarrollo e implementación del <text:span text:style-name="T36">p</text:span>rograma instituido por la presente, con organismos de crédito de carácter provincial, nacional e internacional.</text:p>
      <text:p text:style-name="P17"/>
      <text:p text:style-name="P18"><text:span text:style-name="T2">ARTÍCULO 6 - Derechos.</text:span> L<text:span text:style-name="T37">as personas humanas que realicen actividades de voluntariado ambiental </text:span>tienen derecho a:</text:p>
      <text:p text:style-name="P18"/>
      <text:p text:style-name="P18">a) <text:span text:style-name="T48">r</text:span>ecibir información sobre las actividades públicas que se lleven a cabo, en las que puedan participar;</text:p>
      <text:p text:style-name="P18"/>
      <text:p text:style-name="P18">b) <text:span text:style-name="T38">r</text:span>ecibir capacitación adecuada para el cumplimiento de las tareas encomendadas;</text:p>
      <text:p text:style-name="P17"/>
      <text:p text:style-name="P17">c) <text:span text:style-name="T38">s</text:span>er provisto<text:span text:style-name="T38">s</text:span> de los materiales, herramientas y elementos de seguridad que sean necesarios para realizar las tareas encomendadas;</text:p>
      <text:p text:style-name="P17"/>
      <text:p text:style-name="P27">d) ser asegurados contra <text:s/><text:span text:style-name="T59">los </text:span>rie<text:span text:style-name="T58">s</text:span>gos de accidentes y enfermedades derivados directamente del ejercicio de la actividad voluntaria; y,</text:p>
      <text:p text:style-name="P27"/>
      <text:p text:style-name="P17"><text:span text:style-name="T57">e)</text:span> <text:span text:style-name="T38">o</text:span>btener certificaciones de las actividades realizadas. Los certificados obtenidos serán considerados positivamente como antecedente en los términos que establezcan los procesos de ingreso, selección y concursos de ascensos dentro de la <text:span text:style-name="T70">A</text:span>dministración <text:span text:style-name="T70">P</text:span>rovincial conforme establezca la reglamentación de la ley de convocatoria de dichos procesos.</text:p>
      <text:p text:style-name="P17"><text:soft-page-break/></text:p>
      <text:p text:style-name="P19"><text:span text:style-name="T2">ARTÍCULO 7 – Obligaciones. </text:span>L<text:span text:style-name="T37">as personas humanas que realicen actividades de </text:span><text:span text:style-name="T60">V</text:span><text:span text:style-name="T37">oluntariado </text:span><text:span text:style-name="T60">A</text:span><text:span text:style-name="T37">mbiental </text:span><text:span text:style-name="T54">deben:</text:span></text:p>
      <text:p text:style-name="P17"/>
      <text:p text:style-name="P17">a) <text:span text:style-name="T38">c</text:span>onstituir un domicilio electrónico para recibir información de las convocatorias y mantenerlo actualizado;</text:p>
      <text:p text:style-name="P17"/>
      <text:p text:style-name="P17">b) <text:span text:style-name="T39">p</text:span>resentarse el día y hora acordados para cada actividad de la que sea parte;</text:p>
      <text:p text:style-name="P17"/>
      <text:p text:style-name="P17">c) <text:span text:style-name="T39">r</text:span>espetar y seguir las órdenes de quien se encuentra coordinando la actividad;</text:p>
      <text:p text:style-name="P17"/>
      <text:p text:style-name="P17">d) <text:span text:style-name="T39">i</text:span>nformar a quien se encuentre coordinando la actividad cualquier inconveniente que surja durante la realización de la misma; y,</text:p>
      <text:p text:style-name="P17"/>
      <text:p text:style-name="P17">e) <text:span text:style-name="T39">d</text:span>evolver las herramientas o elementos que le fueran entregados para el cumplimiento de su tarea.</text:p>
      <text:p text:style-name="P17"/>
      <text:p text:style-name="P20"><text:span text:style-name="T2">ARTÍCULO 8 - Multas y sanciones. </text:span><text:s/>En los casos en que <text:span text:style-name="T41">la </text:span><text:span text:style-name="T70">A</text:span><text:span text:style-name="T41">utoridad de </text:span><text:span text:style-name="T70">A</text:span><text:span text:style-name="T41">plicación</text:span> haya impuesto sanciones o multas por incumplimientos de normas bajo su órbita de competencia, l<text:span text:style-name="T40">as personas infractoras</text:span> podrán solicitar su cumplimiento mediante la realización de horas de voluntariado. En dichos casos, la <text:span text:style-name="T70">A</text:span>utoridad de <text:span text:style-name="T70">A</text:span>plicación establecerá el tipo de actividad y la cantidad de horas necesarias a los efectos de tener por cumplida la sanción o la multa. <text:span text:style-name="T27">Los criterios a tomarse a tal fin serán determinados vía reglamentación y la decisión no será apelable.</text:span> Si <text:span text:style-name="T42">la persona infractora</text:span> no cumpliera con las actividades propuestas por la <text:span text:style-name="T70">A</text:span>utoridad <text:span text:style-name="T62">de </text:span><text:span text:style-name="T70">A</text:span><text:span text:style-name="T62">plicación </text:span>en el modo y tiempo establecidos, la sanción o multa originaria permanecerá como si nunca hubiera sido sometida al presente programa.</text:p>
      <text:p text:style-name="P20"/>
      <text:p text:style-name="P33"><text:span text:style-name="T2">ARTÍCULO 9 - Ministerio Público de la Acusación. </text:span>La participación en actividades del “Programa de Voluntariado Ambiental – <text:span text:style-name="T63">Triple Impacto</text:span>” podrá ser incluida dentro de las reglas de conducta en casos de suspensión del <text:soft-page-break/>procedimiento a prueba, sujeto al criterio del Ministerio Público de la Acusación<text:span text:style-name="T61">.</text:span></text:p>
      <text:p text:style-name="P21"/>
      <text:p text:style-name="P22"><text:span text:style-name="T2">ARTÍCULO 10 - C</text:span><text:span text:style-name="T4">onvenios</text:span><text:span text:style-name="T2">. </text:span>Facúltase a <text:span text:style-name="T43">la </text:span><text:span text:style-name="T70">A</text:span><text:span text:style-name="T43">utoridad de </text:span><text:span text:style-name="T70">A</text:span><text:span text:style-name="T43">plicación</text:span> a celebrar convenios con otras jurisdicciones del <text:span text:style-name="T70">E</text:span>stado <text:span text:style-name="T70">P</text:span>rovincial, el Ministerio Público de la Acusación <text:span text:style-name="T43">y </text:span>con <text:span text:style-name="T43">Municipalidades </text:span>y <text:span text:style-name="T43">C</text:span>omunas a efectos de proponer el cumplimiento de sanciones <text:span text:style-name="T43">y</text:span> multas mediante las acciones de voluntariado previstas en la presente. </text:p>
      <text:p text:style-name="P22"/>
      <text:p text:style-name="P23"><text:span text:style-name="T2">ARTÍCULO 1</text:span><text:span text:style-name="T10">1</text:span><text:span text:style-name="T2"> – R</text:span><text:span text:style-name="T9">ecursos</text:span><text:span text:style-name="T2">.</text:span><text:span text:style-name="T64"> Fac</text:span><text:span text:style-name="T71">ú</text:span><text:span text:style-name="T64">ltase a la </text:span><text:span text:style-name="T71">A</text:span><text:span text:style-name="T64">utoridad de </text:span><text:span text:style-name="T71">A</text:span><text:span text:style-name="T64">plicación a la apertura de una cuenta bancaria </text:span>en <text:span text:style-name="T45">el Nuevo </text:span>Banco de Santa Fe <text:span text:style-name="T45">o la entidad bancaria que la reemplace como agente financiero del </text:span><text:span text:style-name="T60">E</text:span><text:span text:style-name="T45">stado </text:span><text:span text:style-name="T60">P</text:span><text:span text:style-name="T45">rovincial</text:span><text:span text:style-name="T50">, </text:span><text:span text:style-name="T55">a los fines que las personas o entidades realicen donaciones monetaria o aportes económico, que serán destinado</text:span> al sostenimiento y desarrollo del Programa de Voluntariado Ambiental - <text:span text:style-name="T65">Triple Impacto.</text:span></text:p>
      <text:p text:style-name="P24"/>
      <text:p text:style-name="P28">ARTÍCULO 1<text:span text:style-name="T60">2</text:span> – <text:span text:style-name="T56">Presupuesto. </text:span><text:span text:style-name="T20">Autorízase al Poder Ejecutivo a realizar las modificaciones presupuestarias pertinentes para la aplicación de la presente.</text:span></text:p>
      <text:p text:style-name="P28"/>
      <text:p text:style-name="P25"><text:span text:style-name="T5">ARTÍCULO 1</text:span><text:span text:style-name="T10">3</text:span><text:span text:style-name="T5"> - </text:span><text:span text:style-name="T2">Adhesión. </text:span>Invitase a l<text:span text:style-name="T44">as</text:span> Munici<text:span text:style-name="T44">palidades </text:span>y Comunas a adherir a la presente.</text:p>
      <text:p text:style-name="P29"/>
      <text:p text:style-name="P29">ARTÍCULO 1<text:span text:style-name="T60">4</text:span> - <text:span text:style-name="T15">C</text:span><text:span text:style-name="T13">omuníquese al Poder Ejecutivo.</text:span></text:p>
      <text:p text:style-name="P26"/>
      <text:p text:style-name="P30">SALA DE LA COMISIÓN, <text:span text:style-name="T69">15 de Agosto de 2024.</text:span></text:p>
      <text:p text:style-name="P30">FIRMANTES: SENN – AGOSTO - CATTALINI – SCAVUZZO – CUVERTINO – AZANZA – BELLATTI – PARED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normal" officeooo:rsid="00902c52" officeooo:paragraph-rsid="03126dcf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3126dcf" style:font-size-asian="5.25pt" style:font-size-complex="6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T1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1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4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MP2">2024 – Año del 30° Aniversario de la Sanción de la Reforma Constitucional de la República Argentina.</text:p>
        <text:p text:style-name="MP3"><draw:frame draw:style-name="Mfr2" draw:name="Marco2" text:anchor-type="paragraph" svg:x="15.33cm" svg:y="0.24cm" svg:width="1.401cm" svg:height="0.365cm" draw:z-index="9"><draw:text-box fo:min-height="50%"><text:p text:style-name="MP4">Pág. <text:page-number text:select-page="current">5</text:page-number></text:p></draw:text-box></draw:frame><text:span text:style-name="Fuente_20_de_20_párrafo_20_predeter."><text:span text:style-name="MT1">General López 3055 (S3000DCO) - Santa Fe - República Argentina - </text:span></text:span><text:a xlink:type="simple" xlink:href="https://www.diputadossantafe.gov.ar/" text:style-name="Internet_20_link" text:visited-style-name="Visited_20_Internet_20_Link"><text:span text:style-name="Fuente_20_de_20_párrafo_20_predeter."><text:span text:style-name="MT1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title>Diputadas y Diputados de Santa Fe:</dc:title>
    <meta:initial-creator>AmSavS</meta:initial-creator>
    <meta:creation-date>2009-10-15T12:41:00Z</meta:creation-date>
    <dc:date>2024-08-15T11:20:21.941598200</dc:date>
    <meta:editing-cycles>524</meta:editing-cycles>
    <meta:editing-duration>P3DT12H43M13S</meta:editing-duration>
    <meta:print-date>2024-08-05T09:44:54.352690720</meta:print-date>
    <meta:document-statistic meta:table-count="0" meta:image-count="1" meta:object-count="0" meta:page-count="5" meta:paragraph-count="46" meta:word-count="1144" meta:character-count="7624" meta:non-whitespace-character-count="6501"/>
    <meta:template xlink:type="simple" xlink:actuate="onRequest" xlink:title="" xlink:href="file:///tmp/mozilla_usuario0350/dl3476518.1ma.odt/Normal"/>
  </office:meta>
</office:document-meta>
</file>